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0173in" fo:margin-right="0in" fo:margin-top="0.55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217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217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028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028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102in" fo:margin-right="0.2382in" fo:margin-top="0.1299in" fo:margin-bottom="0in" loext:contextual-spacing="false" fo:line-height="103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8" style:family="paragraph" style:parent-style-name="Standard">
      <style:paragraph-properties fo:margin-left="0.0102in" fo:margin-right="0.2382in" fo:margin-top="0.1299in" fo:margin-bottom="0in" loext:contextual-spacing="false" fo:line-height="103%" fo:text-align="start" style:justify-single-word="false" fo:keep-together="auto" fo:orphans="0" fo:widows="0" fo:text-indent="-0.0035in" style:auto-text-indent="false" fo:padding="0in" fo:border="none" fo:keep-with-next="auto"/>
      <style:text-properties fo:font-size="18pt" style:font-size-asian="18pt" style:font-size-complex="18pt"/>
    </style:style>
    <style:style style:name="P9" style:family="paragraph" style:parent-style-name="Standard">
      <style:paragraph-properties fo:margin-left="0in" fo:margin-right="0.2382in" fo:margin-top="0.1299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1181in" fo:margin-bottom="0in" loext:contextual-spacing="false" fo:line-height="103%" fo:text-align="start" style:justify-single-word="false" fo:keep-together="auto" fo:orphans="0" fo:widows="0" fo:text-indent="0.0146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pply List for School year 202</text:span><text:span text:style-name="T2">1-2022</text:span><text:span text:style-name="T1"> </text:span></text:p>
      <text:p text:style-name="P2"><text:span text:style-name="T1">Please send the following for your child: </text:span></text:p>
      <text:p text:style-name="P2"><text:span text:style-name="T2">4 glue sticks</text:span></text:p>
      <text:p text:style-name="P3"><text:span text:style-name="T2">2</text:span><text:span text:style-name="T1"> pkg. Crayola wa</text:span><text:span text:style-name="T2">shable </text:span><text:span text:style-name="T1">markers </text:span></text:p>
      <text:p text:style-name="P4"><text:span text:style-name="T1">1 pkg. printer paper </text:span></text:p>
      <text:p text:style-name="P4"><text:span text:style-name="T1">1 pkg. construction paper </text:span></text:p>
      <text:p text:style-name="P4"><text:span text:style-name="T1">1 - 4 pk. of playdough </text:span></text:p>
      <text:p text:style-name="P5"><text:span text:style-name="T1">2 pkgs. of unscented baby wipes </text:span></text:p>
      <text:p text:style-name="P6"><text:span text:style-name="T1">2 rolls of paper towels </text:span></text:p>
      <text:p text:style-name="P6"><text:span text:style-name="T2">1</text:span><text:span text:style-name="T1"> box of Kleenex </text:span></text:p>
      <text:p text:style-name="P7"><text:span text:style-name="T1">Choose and send only 1 pkg. - either quart size Ziploc <text:s/>bags or gallon size Ziploc bags. <text:s/></text:span></text:p>
      <text:p text:style-name="P8"/>
      <text:p text:style-name="P9"><text:span text:style-name="T2">Optional for Miss Sydney’s class</text:span></text:p>
      <text:p text:style-name="P9"><text:span text:style-name="T2">1 pkg of white cardstock</text:span></text:p>
      <text:p text:style-name="P9"><text:span text:style-name="T2">1 pkg of colored cardstock</text:span></text:p>
      <text:p text:style-name="P10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2.5118in" fo:margin-left="1.0035in" fo:margin-right="1.2181in" style:writing-mode="lr-tb" style:layout-grid-color="#c0c0c0" style:layout-grid-lines="190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82" meta:character-count="441" meta:non-whitespace-character-count="360"/>
    <meta:generator>LibreOfficeDev/6.0.5.2$Linux_X86_64 LibreOffice_project/</meta:generator>
  </office:meta>
</office:document-meta>
</file>