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rben" svg:font-family="Corben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ben1" svg:font-family="Corben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 fo:font-size="8pt" style:font-name-asian="Garamond1" style:font-size-asian="8pt" style:font-name-complex="Garamond1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Corben" fo:font-size="12pt" style:font-name-asian="Corben1" style:font-size-asian="12pt" style:font-name-complex="Corben1" style:font-size-complex="12pt"/>
    </style:style>
    <style:style style:name="T1" style:family="text">
      <style:text-properties style:font-name="Corben" fo:font-size="16pt" style:font-name-asian="Corben1" style:font-size-asian="16pt" style:font-name-complex="Corben1" style:font-size-complex="16pt"/>
    </style:style>
    <style:style style:name="T2" style:family="text">
      <style:text-properties style:font-name="Corben" fo:font-size="12pt" style:text-underline-style="solid" style:text-underline-width="auto" style:text-underline-color="font-color" style:font-name-asian="Corben1" style:font-size-asian="12pt" style:font-name-complex="Corben1" style:font-size-complex="12pt"/>
    </style:style>
    <style:style style:name="T3" style:family="text">
      <style:text-properties style:font-name="Corben" fo:font-size="12pt" style:font-name-asian="Corben1" style:font-size-asian="12pt" style:font-name-complex="Corben1" style:font-size-complex="12pt"/>
    </style:style>
    <style:style style:name="T4" style:family="text">
      <style:text-properties style:font-name="Garamond" fo:font-size="13pt" style:font-name-asian="Garamond1" style:font-size-asian="13pt" style:font-name-complex="Garamond1" style:font-size-complex="13pt"/>
    </style:style>
    <style:style style:name="T5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6" style:family="text">
      <style:text-properties style:font-name="Garamond" fo:font-size="12pt" style:font-name-asian="Garamond1" style:font-size-asian="12pt" style:font-name-complex="Garamond1" style:font-size-complex="12pt" fo:background-color="#ffff00"/>
    </style:style>
    <style:style style:name="T7" style:family="text">
      <style:text-properties style:font-name="Garamond" fo:font-size="12pt" style:font-name-asian="Garamond1" style:font-size-asian="12pt" style:font-name-complex="Garamond1" style:font-size-complex="12pt" fo:background-color="#ffffff"/>
    </style:style>
    <style:style style:name="T8" style:family="text">
      <style:text-properties style:font-name="Garamond" fo:font-size="10pt" style:text-underline-style="solid" style:text-underline-width="auto" style:text-underline-color="font-color" style:font-name-asian="Garamond1" style:font-size-asian="10pt" style:font-name-complex="Garamond1" style:font-size-complex="10pt" fo:background-color="#ffff00"/>
    </style:style>
    <style:style style:name="T9" style:family="text">
      <style:text-properties style:font-name="Garamond" fo:font-size="10pt" style:font-name-asian="Garamond1" style:font-size-asian="10pt" style:font-name-complex="Garamond1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/text:p>
      <text:p text:style-name="P1"><text:span text:style-name="T1">Miss Amy’s Child Care</text:span></text:p>
      <text:p text:style-name="P1"><text:span text:style-name="T2">Pre-School</text:span></text:p>
      <text:p text:style-name="P1"><text:span text:style-name="T3">Semester Calendar 2021-2022 </text:span></text:p>
      <text:p text:style-name="P1"><text:span text:style-name="T3">SPECIAL EVENTS AND DAYS CLOSED</text:span></text:p>
      <text:p text:style-name="P2"/>
      <text:p text:style-name="Standard"><text:span text:style-name="T4">August 2&amp;3…………………….Parent Night 4:15-6:15 p.m.</text:span></text:p>
      <text:p text:style-name="Standard"><text:span text:style-name="T4">August 9-12…………………….Parent Night 4:15-6:15 p.m.</text:span></text:p>
      <text:p text:style-name="Standard"><text:span text:style-name="T5">August 16…………………………First day of pre-school classes</text:span></text:p>
      <text:p text:style-name="Standard"><text:span text:style-name="T5">September 6………………………Closed for Labor Day</text:span></text:p>
      <text:p text:style-name="Standard"><text:span text:style-name="T5">September 21……………………..Walk to the farmers market (3:00 pm)</text:span><text:span text:style-name="T6"> TBD</text:span></text:p>
      <text:p text:style-name="Standard"><text:span text:style-name="T5">October 8…………………………Fall birthday party (3:00 pm.)</text:span></text:p>
      <text:p text:style-name="Standard"><text:span text:style-name="T5">October 22………………………..Fall walk to the Veterans Park (10:00 am) </text:span><text:span text:style-name="T6">Upstairs Classes Only</text:span></text:p>
      <text:p text:style-name="Standard"><text:span text:style-name="T5">October 29………………………..Trick or Treating 10:00 A.M. &amp; Halloween Party <text:s/>3:00 P.M.</text:span></text:p>
      <text:p text:style-name="Standard"><text:span text:style-name="T5">November 16……………………..Fall Harvest luncheon 11:30 </text:span><text:span text:style-name="T6">Downstairs Classes</text:span></text:p>
      <text:p text:style-name="Standard"><text:span text:style-name="T7">November 18……………………..Fall Harvest luncheon 11:30</text:span><text:span text:style-name="T6"> Upstairs Classes</text:span></text:p>
      <text:p text:style-name="Standard"><text:span text:style-name="T5">November 25&amp;26…………..………Closed for Thanksgiving</text:span></text:p>
      <text:p text:style-name="Standard"><text:span text:style-name="T5">December 15………………………Christmas Caroling (10:30 am)</text:span><text:span text:style-name="T6"> Downstairs Classes</text:span></text:p>
      <text:p text:style-name="Standard"><text:span text:style-name="T5">December 16……………………….Christmas Caroling (10:30 am) </text:span><text:span text:style-name="T6">Upstairs Classes</text:span></text:p>
      <text:p text:style-name="Standard"><text:span text:style-name="T5">December 17……………………… Christmas Party (3:00 pm)</text:span></text:p>
      <text:p text:style-name="Standard"><text:span text:style-name="T5">December 20-December 24……………Closed for Christmas</text:span></text:p>
      <text:p text:style-name="Standard"><text:span text:style-name="T5">January 25…………………..………Pajama Party/Winter Birthday Party</text:span></text:p>
      <text:p text:style-name="Standard"><text:span text:style-name="T5">February 14…………………………Valentine’s Day Love Celebration</text:span></text:p>
      <text:p text:style-name="Standard"><text:span text:style-name="T5">March <text:s/>22…………………………..Spring birthday party (3:00 pm)</text:span></text:p>
      <text:p text:style-name="Standard"><text:span text:style-name="T5">April 18…………………………….Annual Easter Egg Hunt (3:00 p.m.)</text:span></text:p>
      <text:p text:style-name="Standard"><text:soft-page-break/><text:span text:style-name="T5">April 19…………………………….Closed for Spring Holiday</text:span></text:p>
      <text:p text:style-name="Standard"><text:span text:style-name="T5">April 26…………………………..….St. Jude’s Trike-A-Thon</text:span></text:p>
      <text:p text:style-name="Standard"><text:span text:style-name="T5">May 10………………………………Fun day and picnic lun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rben" svg:font-family="Corben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rben1" svg:font-family="Corben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/>
      <style:text-properties fo:color="#17365d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fo:font-size="12pt" fo:font-style="italic" style:font-size-asian="12pt" style:font-style-asian="itali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53" meta:character-count="1299" meta:non-whitespace-character-count="1169"/>
    <meta:generator>LibreOfficeDev/6.0.5.2$Linux_X86_64 LibreOffice_project/</meta:generator>
  </office:meta>
</office:document-meta>
</file>